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Bonjour</text:p>
      <text:p text:style-name="Standard"/>
      <text:p text:style-name="Standard">En ma qualité d'habitant du périmètre de l'Enquête Publique du parc éolien Énergie des Pidances sur la commune de Bannes, je suis très favorable au déploiement des énergies renouvelables. J'ai pu longuement apprécier la lecture du dossier sur le site de la Préfecture.</text:p>
      <text:p text:style-name="Standard"/>
      <text:p text:style-name="Standard">Nous citoyens avons tous un rôle à jouer pour assurer le futur de nos enfants et de notre planète. </text:p>
      <text:p text:style-name="Standard">L'éolien a très précisément sa place dans le mix énergétique et électrique de la France, parce qu'il incarne le fleuron de la Transition Énergétique. RTE l'a dernièrement reformulé dans ses scénarios. Pour atteindre la neutralité carbone en 2050, l'éolien est une source inépuisable.</text:p>
      <text:p text:style-name="Standard"/>
      <text:p text:style-name="Standard">A la lecture du dossier éolien de Bannes, les mesures écologiques prises par le pétitionnaire sont remarquables. En tant que chasseur, je vois la disparition de certaines espèces volantes alors que nous n'avons pas éolienne. Alors ceux qui crient aux loups devraient surtout changer leur mode de vie et aller davantage au contact de la nature. Les mesures proposées par le développeur pour la Caille, pour le Marais de Saint Gond sont très bien et rares sont les sociétés qui s'engagent de la sorte.</text:p>
      <text:p text:style-name="Standard"/>
      <text:p text:style-name="Standard">Enfin, un parc éolien à plus de 1 km des habitations est quand même un bel exploit pour tous.</text:p>
      <text:p text:style-name="Standard">Cordialement</text:p>
      <text:p text:style-name="Standard">Stéphane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3T16:01:17.058000000</meta:creation-date>
    <meta:editing-duration>P0D</meta:editing-duration>
    <meta:editing-cycles>1</meta:editing-cycles>
    <meta:document-statistic meta:table-count="0" meta:image-count="0" meta:object-count="0" meta:page-count="1" meta:paragraph-count="8" meta:word-count="211" meta:character-count="1270" meta:non-whitespace-character-count="1065"/>
    <meta:generator>LibreOffice/7.1.3.2$Windows_X86_64 LibreOffice_project/47f78053abe362b9384784d31a6e56f8511eb1c1</meta:generator>
  </office:meta>
</office:document-meta>
</file>